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png" manifest:full-path="Pictures/100000000000023E000001FFFA837BB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" style:font-adornments="Regular"/>
    <style:font-face style:name="Cumberland1" svg:font-family="Cumberland, 'Courier New', Courier"/>
    <style:font-face style:name="Times New Roman1" svg:font-family="'Times New Roman'" style:font-adornments="Bold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Courier New" svg:font-family="'Courier New'" style:font-adornments="Bol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5" svg:font-family="'Times New Roman'" style:font-adornments="Bold Italic" style:font-pitch="variable"/>
    <style:font-face style:name="Courier New2" svg:font-family="'Courier New'" style:font-family-generic="roman" style:font-pitch="variable"/>
    <style:font-face style:name="Courier New1" svg:font-family="'Courier New'" style:font-adornments="Bold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Bold Italic" style:font-family-generic="roman" style:font-pitch="variable"/>
    <style:font-face style:name="Times New Roman6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OOoTextBody">
      <style:paragraph-properties fo:break-before="page"/>
    </style:style>
    <style:style style:name="P2" style:family="paragraph" style:parent-style-name="Contents_20_9">
      <style:paragraph-properties>
        <style:tab-stops>
          <style:tab-stop style:position="4.678in" style:type="right" style:leader-style="dotted" style:leader-text="."/>
        </style:tab-stops>
      </style:paragraph-properties>
    </style:style>
    <style:style style:name="P3" style:family="paragraph" style:parent-style-name="Contents_20_8">
      <style:paragraph-properties>
        <style:tab-stops>
          <style:tab-stop style:position="4.8744in" style:type="right" style:leader-style="dotted" style:leader-text="."/>
        </style:tab-stops>
      </style:paragraph-properties>
    </style:style>
    <style:style style:name="P4" style:family="paragraph" style:parent-style-name="Contents_20_7">
      <style:paragraph-properties>
        <style:tab-stops>
          <style:tab-stop style:position="5.0709in" style:type="right" style:leader-style="dotted" style:leader-text="."/>
        </style:tab-stops>
      </style:paragraph-properties>
    </style:style>
    <style:style style:name="P5" style:family="paragraph" style:parent-style-name="Contents_20_6">
      <style:paragraph-properties>
        <style:tab-stops>
          <style:tab-stop style:position="5.2673in" style:type="right" style:leader-style="dotted" style:leader-text="."/>
        </style:tab-stops>
      </style:paragraph-properties>
    </style:style>
    <style:style style:name="P6" style:family="paragraph" style:parent-style-name="Contents_20_5">
      <style:paragraph-properties>
        <style:tab-stops>
          <style:tab-stop style:position="5.4638in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5.6602in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5.8571in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6.0535in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6.25in" style:type="right" style:leader-style="dotted" style:leader-text="."/>
        </style:tab-stops>
      </style:paragraph-properties>
    </style:style>
    <style:style style:name="P11" style:family="paragraph" style:parent-style-name="_5f_Title_20_-_20_Book" style:master-page-name="Title_20_Page">
      <style:paragraph-properties style:page-number="auto"/>
    </style:style>
    <style:style style:name="P12" style:family="paragraph" style:parent-style-name="_5f_Title_20_-_20_Book" style:master-page-name="Information_20_Page">
      <style:paragraph-properties style:page-number="1" fo:break-before="page"/>
    </style:style>
    <style:style style:name="P13" style:family="paragraph" style:parent-style-name="OOoTextBody" style:master-page-name="Chapter_20_-_20_First_20_Page_20_-_20_Landscape">
      <style:paragraph-properties style:page-number="auto"/>
    </style:style>
    <style:style style:name="P14" style:family="paragraph" style:parent-style-name="Heading_20_1" style:list-style-name="_5f_Appendix"/>
    <style:style style:name="P15" style:family="paragraph" style:parent-style-name="Heading_20_1" style:master-page-name="TOC_20_-_20_First_20_Page">
      <style:paragraph-properties style:page-number="1"/>
    </style:style>
    <style:style style:name="P16" style:family="paragraph" style:parent-style-name="Heading_20_1" style:list-style-name="_5f_Chapters" style:master-page-name="Chapter_5f_First_5f_Page_5f_Wide">
      <style:paragraph-properties style:page-number="1"/>
    </style:style>
    <style:style style:name="P17" style:family="paragraph" style:parent-style-name="Heading_20_2" style:list-style-name="_5f_Chapters"/>
    <style:style style:name="P18" style:family="paragraph" style:parent-style-name="Heading_20_2" style:list-style-name="_5f_Appendix"/>
    <style:style style:name="P19" style:family="paragraph" style:parent-style-name="Heading_20_3" style:list-style-name="_5f_Chapters"/>
    <style:style style:name="P20" style:family="paragraph" style:parent-style-name="Heading_20_3" style:list-style-name="_5f_Appendix"/>
    <style:style style:name="P21" style:family="paragraph" style:parent-style-name="Heading_20_4" style:list-style-name="_5f_Chapters"/>
    <style:style style:name="P22" style:family="paragraph" style:parent-style-name="Heading_20_4" style:list-style-name="_5f_Appendix"/>
    <style:style style:name="P23" style:family="paragraph" style:parent-style-name="Heading_20_6" style:list-style-name="_5f_Chapters"/>
    <style:style style:name="P24" style:family="paragraph" style:parent-style-name="Heading_20_6" style:list-style-name="_5f_Appendix"/>
    <style:style style:name="P25" style:family="paragraph" style:parent-style-name="Heading_20_7" style:list-style-name="_5f_Chapters"/>
    <style:style style:name="P26" style:family="paragraph" style:parent-style-name="Heading_20_7" style:list-style-name="_5f_Appendix"/>
    <style:style style:name="P27" style:family="paragraph" style:parent-style-name="Heading_20_8" style:list-style-name="_5f_Chapters"/>
    <style:style style:name="P28" style:family="paragraph" style:parent-style-name="Heading_20_8" style:list-style-name="_5f_Appendix"/>
    <style:style style:name="P29" style:family="paragraph" style:parent-style-name="Heading_20_9" style:list-style-name="_5f_Chapters"/>
    <style:style style:name="P30" style:family="paragraph" style:parent-style-name="Heading_20_9" style:list-style-name="_5f_Appendix"/>
    <style:style style:name="P31" style:family="paragraph" style:parent-style-name="Heading_20_5" style:list-style-name="_5f_Chapters"/>
    <style:style style:name="P32" style:family="paragraph" style:parent-style-name="Heading_20_5" style:list-style-name="_5f_Appendix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number:time-style style:name="N5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79" number:language="en" number:country="US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altavista.com/web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Listing"/>
        <text:sequence-decl text:display-outline-level="0" text:name="Figure"/>
        <text:sequence-decl text:display-outline-level="0" text:name="Equation"/>
      </text:sequence-decls>
      <text:p text:style-name="P11"><text:title>Small Simple Book</text:title></text:p>
      <text:p text:style-name="_5f_Title_20_-_20_Book"><text:subject>Subject Field</text:subject></text:p>
      <text:p text:style-name="_5f_Title_20_-_20_Book"/>
      <text:p text:style-name="_5f_Title_20_-_20_Book"/>
      <text:p text:style-name="_5f_Title_20_-_20_Book"/>
      <text:p text:style-name="_5f_Title_20_-_20_Book"/>
      <text:p text:style-name="OOoTextBody"><text:reference-mark-start text:name="Last Modified"/>Last Modified<text:reference-mark-end text:name="Last Modified"/></text:p>
      <text:p text:style-name="OOoTextBody"><text:modification-date style:data-style-name="N5079">Wednesday, June 15, 2011</text:modification-date> at <text:modification-time style:data-style-name="N5043">09:11:27 PM</text:modification-time> </text:p>
      <text:p text:style-name="OOoTextBody">Document Revision: <text:editing-cycles>386</text:editing-cycles></text:p>
      <text:p text:style-name="OOoTextBody"/>
      <text:p text:style-name="P12">Information Page</text:p>
      <text:p text:style-name="OOoTextBody"/>
      <text:h text:style-name="P15" text:outline-level="1">Table of Contents</text:h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0"><text:a xlink:type="simple" xlink:href="#2.Table of Contents|outline" text:style-name="Internet_20_link" text:visited-style-name="Internet_20_link">Table of Contents</text:a><text:tab/>i</text:p>
          <text:p text:style-name="P10"><text:s/>1. <text:a xlink:type="simple" xlink:href="#1.This is the first chapter|outline" text:style-name="Internet_20_link" text:visited-style-name="Internet_20_link">This is the first chapter</text:a><text:tab/>1</text:p>
          <text:p text:style-name="P9"><text:s/>1.1. <text:a xlink:type="simple" xlink:href="#1.1.Heading 2|outline" text:style-name="Internet_20_link" text:visited-style-name="Internet_20_link">Heading 2</text:a><text:tab/>1</text:p>
          <text:p text:style-name="P8"><text:s/>1.1.1. <text:a xlink:type="simple" xlink:href="#1.1.1.Heading 3|outline" text:style-name="Internet_20_link" text:visited-style-name="Internet_20_link">Heading 3</text:a><text:tab/>1</text:p>
          <text:p text:style-name="P7"><text:s/>1.1.1.1. <text:a xlink:type="simple" xlink:href="#1.1.1.1.Heading 4|outline" text:style-name="Internet_20_link" text:visited-style-name="Internet_20_link">Heading 4</text:a><text:tab/>1</text:p>
          <text:p text:style-name="P6"><text:s/>1.1.1.1.1. <text:a xlink:type="simple" xlink:href="#1.1.1.1.1.Sample Heading 5|outline" text:style-name="Internet_20_link" text:visited-style-name="Internet_20_link">Sample Heading 5</text:a><text:tab/>1</text:p>
          <text:p text:style-name="P5"><text:s/>1.1.1.1.1.1. <text:a xlink:type="simple" xlink:href="#1.1.1.1.1.1.Sample Heading 6|outline" text:style-name="Internet_20_link" text:visited-style-name="Internet_20_link">Sample Heading 6</text:a><text:tab/>1</text:p>
          <text:p text:style-name="P4"><text:s/>1.1.1.1.1.1.1. <text:a xlink:type="simple" xlink:href="#1.1.1.1.1.1.1.Sample Heading 7|outline" text:style-name="Internet_20_link" text:visited-style-name="Internet_20_link">Sample Heading 7</text:a><text:tab/>1</text:p>
          <text:p text:style-name="P3"><text:s/>1.1.1.1.1.1.1.1. <text:a xlink:type="simple" xlink:href="#1.1.1.1.1.1.1.1.Sample Heading 8|outline" text:style-name="Internet_20_link" text:visited-style-name="Internet_20_link">Sample Heading 8</text:a><text:tab/>1</text:p>
          <text:p text:style-name="P2"><text:s/>1.1.1.1.1.1.1.1.1. <text:a xlink:type="simple" xlink:href="#1.1.1.1.1.1.1.1.1.Sample Heading 9|outline" text:style-name="Internet_20_link" text:visited-style-name="Internet_20_link">Sample Heading 9</text:a><text:tab/>1</text:p>
          <text:p text:style-name="P10">Appendix A. <text:a xlink:type="simple" xlink:href="#1.Sample Appendix|outline" text:style-name="Internet_20_link" text:visited-style-name="Internet_20_link">Sample Appendix</text:a><text:tab/>1</text:p>
          <text:p text:style-name="P9"><text:s/>A.1. <text:a xlink:type="simple" xlink:href="#1.1.More sample appendix|outline" text:style-name="Internet_20_link" text:visited-style-name="Internet_20_link">More sample appendix</text:a><text:tab/>1</text:p>
          <text:p text:style-name="P8"><text:s/>A.1.1. <text:a xlink:type="simple" xlink:href="#1.1.1.More sample appendix|outline" text:style-name="Internet_20_link" text:visited-style-name="Internet_20_link">More sample appendix</text:a><text:tab/>2</text:p>
          <text:p text:style-name="P7"><text:s/>A.1.1.1. <text:a xlink:type="simple" xlink:href="#1.1.1.1.More sample appendix|outline" text:style-name="Internet_20_link" text:visited-style-name="Internet_20_link">More sample appendix</text:a><text:tab/>2</text:p>
          <text:p text:style-name="P6"><text:s/>A.1.1.1.1. <text:s/><text:a xlink:type="simple" xlink:href="#1.1.1.1.1.More sample appendix|outline" text:style-name="Internet_20_link" text:visited-style-name="Internet_20_link">More sample appendix</text:a><text:tab/>2</text:p>
          <text:p text:style-name="P5"><text:s/>A.1.1.1.1.1. <text:a xlink:type="simple" xlink:href="#1.1.1.1.1.1.More sample appendix|outline" text:style-name="Internet_20_link" text:visited-style-name="Internet_20_link">More sample appendix</text:a><text:tab/>2</text:p>
          <text:p text:style-name="P4"><text:s/>A.1.1.1.1.1.1. <text:a xlink:type="simple" xlink:href="#1.1.1.1.1.1.1.More sample appendix|outline" text:style-name="Internet_20_link" text:visited-style-name="Internet_20_link">More sample appendix</text:a><text:tab/>2</text:p>
          <text:p text:style-name="P3"><text:s/>A.1.1.1.1.1.1.1. <text:a xlink:type="simple" xlink:href="#1.1.1.1.1.1.1.1.More sample appendix|outline" text:style-name="Internet_20_link" text:visited-style-name="Internet_20_link">More sample appendix</text:a><text:tab/>2</text:p>
          <text:p text:style-name="P2"><text:s/>A.1.1.1.1.1.1.1.1. <text:a xlink:type="simple" xlink:href="#1.1.1.1.1.1.1.1.1.More sample appendix|outline" text:style-name="Internet_20_link" text:visited-style-name="Internet_20_link">More sample appendix</text:a><text:tab/>2</text:p>
        </text:index-body>
      </text:table-of-content>
      <text:p text:style-name="OOoTextBody"/>
      <text:p text:style-name="OOoTextBody"/>
      <text:list xml:id="list408353062" text:style-name="_5f_Chapters">
        <text:list-item>
          <text:h text:style-name="P16" text:outline-level="1">This is the first chapter</text:h>
        </text:list-item>
      </text:list>
      <text:p text:style-name="OOoTextBody">ott</text:p>
      <text:p text:style-name="_5f_Equation1">(<text:sequence text:ref-name="refEquation0" text:name="Equation" text:formula="ooow:Equation + 1" style:num-format="1">1</text:sequence>)<text:tab/><draw:frame draw:style-name="fr1" draw:name="Object1" text:anchor-type="as-char" svg:width="1.7327in" svg:height="0.471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OOoTextBody"/>
      <text:list xml:id="list1277454097" text:continue-numbering="true" text:style-name="_5f_Chapters">
        <text:list-item>
          <text:list>
            <text:list-item>
              <text:h text:style-name="P17" text:outline-level="2">Heading 2</text:h>
            </text:list-item>
          </text:list>
        </text:list-item>
      </text:list>
      <text:p text:style-name="OOoTextBody"/>
      <text:list xml:id="list1937706814" text:continue-numbering="true" text:style-name="_5f_Chapters">
        <text:list-item>
          <text:list>
            <text:list-item>
              <text:list>
                <text:list-item>
                  <text:h text:style-name="P19" text:outline-level="3">Heading 3</text:h>
                </text:list-item>
              </text:list>
            </text:list-item>
          </text:list>
        </text:list-item>
      </text:list>
      <text:p text:style-name="OOoTextBody"/>
      <text:list xml:id="list1730139875" text:continue-numbering="true" text:style-name="_5f_Chapters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Heading 4</text:h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251150378" text:continue-numbering="true" text:style-name="_5f_Chapter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Sample Heading 5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923219495" text:continue-numbering="true" text:style-name="_5f_Chapter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3" text:outline-level="6">Sample Heading 6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1718153821" text:continue-numbering="true" text:style-name="_5f_Chapter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5" text:outline-level="7">Sample Heading 7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1477244035" text:continue-numbering="true" text:style-name="_5f_Chapter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7" text:outline-level="8">Sample Heading 8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118273534" text:continue-numbering="true" text:style-name="_5f_Chapters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9" text:outline-level="9">Sample Heading 9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830403296" text:style-name="_5f_Appendix">
        <text:list-item>
          <text:h text:style-name="P14" text:outline-level="1">Sample Appendix</text:h>
        </text:list-item>
      </text:list>
      <text:p text:style-name="OOoTextBody"/>
      <text:list xml:id="list859234236" text:continue-numbering="true" text:style-name="_5f_Appendix">
        <text:list-item>
          <text:list>
            <text:list-item>
              <text:h text:style-name="P18" text:outline-level="2">More sample appendix</text:h>
            </text:list-item>
          </text:list>
        </text:list-item>
      </text:list>
      <text:p text:style-name="OOoTextBody"/>
      <text:list xml:id="list165038053" text:continue-numbering="true" text:style-name="_5f_Appendix">
        <text:list-item>
          <text:list>
            <text:list-item>
              <text:list>
                <text:list-item>
                  <text:h text:style-name="P20" text:outline-level="3">More sample appendix</text:h>
                </text:list-item>
              </text:list>
            </text:list-item>
          </text:list>
        </text:list-item>
      </text:list>
      <text:p text:style-name="OOoTextBody"/>
      <text:list xml:id="list1256656374" text:continue-numbering="true" text:style-name="_5f_Appendix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More sample appendix</text:h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976501840" text:continue-numbering="true" text:style-name="_5f_Appendix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2" text:outline-level="5"><text:soft-page-break/>More sample appendix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1128856745" text:continue-numbering="true" text:style-name="_5f_Appendix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4" text:outline-level="6">More sample appendix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353744251" text:continue-numbering="true" text:style-name="_5f_Appendix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6" text:outline-level="7">More sample appendix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1718078296" text:continue-numbering="true" text:style-name="_5f_Appendix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8" text:outline-level="8">More sample appendix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list xml:id="list982310866" text:continue-numbering="true" text:style-name="_5f_Appendix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0" text:outline-level="9">More sample appendix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OOoTextBody"/>
      <text:p text:style-name="OOoTextBody"/>
      <text:p text:style-name="OOoTextBody"/>
      <text:p text:style-name="OOoTextBody"/>
      <text:p text:style-name="P13">This is a chapter first page in Landscape mode</text:p>
      <text:p text:style-name="OOoTextBody"/>
      <text:p text:style-name="OOoText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2" svg:font-family="Arial" style:font-adornments="Regular"/>
    <style:font-face style:name="Cumberland1" svg:font-family="Cumberland, 'Courier New', Courier"/>
    <style:font-face style:name="Times New Roman1" svg:font-family="'Times New Roman'" style:font-adornments="Bold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Courier New" svg:font-family="'Courier New'" style:font-adornments="Bol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5" svg:font-family="'Times New Roman'" style:font-adornments="Bold Italic" style:font-pitch="variable"/>
    <style:font-face style:name="Courier New2" svg:font-family="'Courier New'" style:font-family-generic="roman" style:font-pitch="variable"/>
    <style:font-face style:name="Courier New1" svg:font-family="'Courier New'" style:font-adornments="Bold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Bold Italic" style:font-family-generic="roman" style:font-pitch="variable"/>
    <style:font-face style:name="Times New Roman6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61in" style:writing-mode="lr-tb"/>
      <style:text-properties fo:color="#000000" style:font-name="Times" fo:font-size="12pt" fo:language="en" fo:country="US" style:font-name-asian="Mincho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0402in" fo:margin-bottom="0.0402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_5f_Text_20_body.Paragraph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_5f_Text_20_body.Paragraph" style:default-outline-level="2" style:class="text" style:master-page-name="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_5f_Text_20_body.Paragraph" style:default-outline-level="3" style:class="text" style:master-page-name="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_5f_Text_20_body.Paragraph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_5f_Text_20_body.Paragraph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_5f_Text_20_body.Paragraph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_5f_Text_20_body.Paragraph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_5f_Text_20_body.Paragraph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_5f_Text_20_body.Paragraph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>
        <style:tab-stops>
          <style:tab-stop style:position="2.25in"/>
          <style:tab-stop style:position="5.5in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.1965in" fo:margin-bottom="0.0398in" fo:text-indent="0in" style:auto-text-indent="false"/>
      <style:text-properties fo:color="#000080" style:font-name="Times1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5f_Title_20_-_20_Book" style:display-name="_Title - Book" style:family="paragraph" style:parent-style-name="Title">
      <style:paragraph-properties fo:background-color="transparent">
        <style:tab-stops/>
        <style:background-image/>
      </style:paragraph-properties>
      <style:text-properties fo:font-size="24pt"/>
    </style:style>
    <style:style style:name="_5f_Title_20_-_20_TOC" style:display-name="_Title - TOC" style:family="paragraph" style:parent-style-name="Title" style:next-style-name="Text_20_body" style:master-page-name="TOC_20_-_20_First_20_Page">
      <style:paragraph-properties style:page-number="1" fo:break-before="page"/>
    </style:style>
    <style:style style:name="_5f_List_20_Text" style:display-name="_List Text" style:family="paragraph" style:parent-style-name="Text_20_body">
      <style:paragraph-properties fo:margin-top="0in" fo:margin-bottom="0in"/>
    </style:style>
    <style:style style:name="_5f_Code_20_-_20_Numbered" style:display-name="_Code - Numbered" style:family="paragraph" style:parent-style-name="Standard">
      <style:paragraph-properties text:number-lines="true" text:line-number="1"/>
    </style:style>
    <style:style style:name="_5f_Text_20_body.Paragraph" style:display-name="_Text body.Paragraph" style:family="paragraph" style:parent-style-name="Text_20_body">
      <style:paragraph-properties fo:margin-left="0in" fo:margin-right="0in" fo:margin-top="0.0972in" fo:margin-bottom="0.0972in" fo:text-indent="0in" style:auto-text-indent="false"/>
      <style:text-properties style:font-name="Times New Roman"/>
    </style:style>
    <style:style style:name="_5f_Text_20_body.PropText" style:display-name="_Text body.PropText" style:family="paragraph" style:parent-style-name="Text_20_body">
      <style:paragraph-properties fo:margin-top="0.028in" fo:margin-bottom="0.028in"/>
      <style:text-properties style:font-name="Cumberland1" style:font-name-asian="Cumberland1" style:font-name-complex="Cumberland1"/>
    </style:style>
    <style:style style:name="_5f_tip_20_text" style:display-name="_tip text" style:family="paragraph" style:parent-style-name="Table_20_Contents">
      <style:paragraph-properties fo:margin-left="0in" fo:margin-right="0in" fo:text-indent="0in" style:auto-text-indent="false"/>
      <style:text-properties fo:color="#000000" style:font-name="Arial" fo:font-size="10pt"/>
    </style:style>
    <style:style style:name="_5f_Function_20_Summary_20_Heading" style:display-name="_Function Summary Heading" style:family="paragraph" style:parent-style-name="Text_20_body" style:next-style-name="Text_20_body">
      <style:paragraph-properties>
        <style:tab-stops/>
      </style:paragraph-properties>
      <style:text-properties fo:font-weight="bold"/>
    </style:style>
    <style:style style:name="_5f_tip_20_icon" style:display-name="_tip icon" style:family="paragraph" style:parent-style-name="Text_20_body" style:next-style-name="Text_20_body">
      <style:paragraph-properties fo:text-align="center" style:justify-single-word="false" fo:background-color="transparent">
        <style:tab-stops/>
        <style:background-image/>
      </style:paragraph-properties>
      <style:text-properties style:font-name="Arial1" fo:font-size="14pt" fo:font-weight="bold"/>
    </style:style>
    <style:style style:name="_5f_table_5f_header" style:display-name="_table_header" style:family="paragraph" style:parent-style-name="_5f_tip_20_text">
      <style:paragraph-properties fo:keep-together="always" fo:keep-with-next="always"/>
      <style:text-properties fo:font-size="12pt" fo:font-weight="bold"/>
    </style:style>
    <style:style style:name="_5f_Thanks_20_Headings" style:display-name="_Thanks Headings" style:family="paragraph" style:parent-style-name="_5f_Text_20_body.Paragraph" style:next-style-name="_5f_Text_20_body.Paragraph">
      <style:paragraph-properties fo:margin-top="0.1in" fo:margin-bottom="0.1in" fo:text-align="center" style:justify-single-word="false"/>
      <style:text-properties style:font-name="Times New Roman1" fo:font-size="22pt" fo:font-weight="bold"/>
    </style:style>
    <style:style style:name="_5f_Caption" style:display-name="_Caption" style:family="paragraph" style:parent-style-name="Caption" style:next-style-name="_5f_Text_20_body.Paragraph">
      <style:paragraph-properties fo:margin-top="0.05in" fo:margin-bottom="0.2in" fo:keep-with-next="always"/>
      <style:text-properties style:font-name="Arial2" fo:font-size="12pt"/>
    </style:style>
    <style:style style:name="_5f_listing_20_caption" style:display-name="_listing caption" style:family="paragraph" style:parent-style-name="Standard">
      <style:paragraph-properties fo:margin-left="0in" fo:margin-right="0in" fo:margin-top="0.1665in" fo:margin-bottom="0in" fo:text-indent="0in" style:auto-text-indent="false" fo:keep-with-next="always"/>
      <style:text-properties style:font-name="Arial3" fo:font-style="italic" style:font-style-asian="italic"/>
    </style:style>
    <style:style style:name="_5f_figure_20_caption" style:display-name="_figure caption" style:family="paragraph" style:parent-style-name="Standard">
      <style:paragraph-properties fo:margin-left="0in" fo:margin-right="0in" fo:margin-top="0in" fo:margin-bottom="0.1665in" fo:text-indent="0in" style:auto-text-indent="false" fo:keep-with-next="auto"/>
      <style:text-properties style:font-name="Arial3" fo:font-style="italic" style:font-style-asian="italic"/>
    </style:style>
    <style:style style:name="_5f_table_20_caption" style:display-name="_table caption" style:family="paragraph" style:parent-style-name="Standard" style:next-style-name="_5f_table_20_column_20_head">
      <style:paragraph-properties fo:margin-left="0in" fo:margin-right="0in" fo:margin-top="0.1665in" fo:margin-bottom="0.1665in" fo:text-indent="0in" style:auto-text-indent="false" fo:keep-with-next="always"/>
      <style:text-properties style:font-name="Arial3" fo:font-style="italic" style:font-style-asian="italic"/>
    </style:style>
    <style:style style:name="_5f_table_20_text" style:display-name="_table text" style:family="paragraph" style:parent-style-name="Standard">
      <style:paragraph-properties fo:margin-left="0in" fo:margin-right="0in" fo:text-indent="0in" style:auto-text-indent="false"/>
      <style:text-properties style:font-name="Arial3" fo:font-size="8pt" style:font-size-asian="8pt"/>
    </style:style>
    <style:style style:name="_5f_table_20_column_20_head" style:display-name="_table column head" style:family="paragraph" style:parent-style-name="_5f_table_20_text" style:next-style-name="_5f_table_20_text">
      <style:text-properties fo:font-size="9pt" fo:font-weight="bold" style:font-size-asian="9pt" style:font-weight-asian="bold"/>
    </style:style>
    <style:style style:name="_5f_figure" style:display-name="_figure" style:family="paragraph" style:parent-style-name="Standard" style:next-style-name="_5f_figure_20_caption">
      <style:paragraph-properties fo:margin-left="0in" fo:margin-right="0in" fo:margin-top="0.1665in" fo:margin-bottom="0in" fo:text-indent="0in" style:auto-text-indent="false" fo:keep-with-next="always"/>
    </style:style>
    <style:style style:name="OOoTableText" style:family="paragraph">
      <style:paragraph-properties fo:margin-left="0.05in" fo:margin-right="0.05in" fo:margin-top="0in" fo:margin-bottom="0.05in" fo:text-indent="0in" style:auto-text-indent="false"/>
      <style:text-properties style:font-name="Times New Roman2" fo:font-size="10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0.752in" fo:margin-right="0.752in" fo:margin-top="0in" fo:margin-bottom="0.0984in" fo:text-indent="0in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0598in" fo:margin-right="0.0598in" fo:margin-top="0.0799in" fo:margin-bottom="0.0799in" fo:text-indent="0in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>
      <style:paragraph-properties fo:margin-top="0.2992in" fo:margin-bottom="0.1492in" fo:padding="0.0193in" fo:border-left="none" fo:border-right="none" fo:border-top="none" fo:border-bottom="0.0138in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 style:master-page-name="">
      <style:paragraph-properties fo:margin-left="0in" fo:margin-right="0in" fo:margin-top="0in" fo:margin-bottom="0.0984in" fo:keep-together="auto" fo:orphans="2" fo:widows="2" fo:text-indent="0in" style:auto-text-indent="false" style:page-number="auto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OOoHeading2" style:family="paragraph" style:next-style-name="OOoTextBody">
      <style:paragraph-properties fo:margin-left="0.252in" fo:margin-right="0in" fo:margin-top="0.2992in" fo:margin-bottom="0.0984in" fo:text-indent="0in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>
      <style:paragraph-properties fo:margin-left="0.252in" fo:margin-right="0in" fo:margin-top="0.1575in" fo:margin-bottom="0.0398in" fo:text-align="start" style:justify-single-word="false" fo:keep-together="auto" fo:text-indent="0in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0783in" fo:margin-right="0in" fo:text-align="end" style:justify-single-word="false" fo:text-indent="0in" style:auto-text-indent="false"/>
      <style:text-properties fo:color="#000080" style:font-name="Times New Roman3" fo:font-size="36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in" fo:margin-bottom="0.0984in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1965in" fo:margin-right="0in" fo:margin-top="0in" fo:margin-bottom="0.0984in" fo:text-indent="0in" style:auto-text-indent="false"/>
      <style:text-properties style:font-name="Times New Roman2" style:letter-kerning="true"/>
    </style:style>
    <style:style style:name="OOoContents3" style:family="paragraph">
      <style:paragraph-properties fo:margin-left="0.3937in" fo:margin-right="0in" fo:margin-top="0in" fo:margin-bottom="0.0984in" fo:text-indent="0in" style:auto-text-indent="false"/>
      <style:text-properties style:font-name="Times New Roman2" style:letter-kerning="true"/>
    </style:style>
    <style:style style:name="OOoFigure" style:family="paragraph" style:parent-style-name="Caption" style:next-style-name="OOoFigureCaption" style:master-page-name="">
      <style:paragraph-properties fo:margin-left="0in" fo:margin-right="0in" fo:margin-top="0.122in" fo:margin-bottom="0.122in" fo:text-align="center" style:justify-single-word="false" fo:text-indent="0in" style:auto-text-indent="false" style:page-number="auto" fo:keep-with-next="always"/>
      <style:text-properties fo:font-size="12pt" fo:font-weight="normal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5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0.5902in" fo:margin-right="0in" fo:text-indent="0in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top="0.1965in" fo:margin-bottom="0.0984in" fo:text-align="end" style:justify-single-word="false" fo:break-before="auto" fo:break-after="auto" fo:padding="0in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in" fo:margin-bottom="0.0984in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in" fo:margin-right="0in" fo:text-align="center" style:justify-single-word="false" fo:text-indent="0in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in" fo:margin-right="0in" fo:text-indent="0in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in" fo:margin-right="0in" fo:text-indent="0in" style:auto-text-indent="false" fo:background-color="transparent" fo:padding="0in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in" fo:margin-bottom="0.0591in" fo:text-align="center" style:justify-single-word="false"/>
      <style:text-properties style:font-name="Bitstream Vera Sans4" fo:font-size="11pt" fo:font-style="normal" fo:font-weight="bold"/>
    </style:style>
    <style:style style:name="Figure" style:family="paragraph" style:parent-style-name="Caption">
      <style:paragraph-properties fo:margin-left="0in" fo:margin-right="0in" fo:margin-top="0in" fo:margin-bottom="0in" fo:text-indent="0in" style:auto-text-indent="false"/>
    </style:style>
    <style:style style:name="OOoGuideName" style:family="paragraph" style:parent-style-name="OOoSubtitle" style:next-style-name="OOoTextBody">
      <style:paragraph-properties fo:margin-top="0.3154in" fo:margin-bottom="0in" fo:break-before="auto" fo:break-after="auto"/>
    </style:style>
    <style:style style:name="OOoPageBreak" style:family="paragraph" style:parent-style-name="OOoTextBody" style:next-style-name="OOoHeading1">
      <style:paragraph-properties fo:margin-left="0in" fo:margin-right="0in" fo:keep-together="auto" fo:text-indent="0in" style:auto-text-indent="false" fo:break-after="page"/>
    </style:style>
    <style:style style:name="_5f_OOoListCaption" style:display-name="_OOoListCaption" style:family="paragraph" style:parent-style-name="OOoTextBody">
      <style:paragraph-properties fo:margin-left="0.2in" fo:margin-right="0in" fo:text-indent="0in" style:auto-text-indent="false" fo:keep-with-next="always"/>
      <style:text-properties fo:font-style="italic"/>
    </style:style>
    <style:style style:name="_5f_first_20_paragraph" style:display-name="_first paragraph" style:family="paragraph" style:parent-style-name="Standard">
      <style:paragraph-properties fo:margin-left="0in" fo:margin-right="0in" fo:text-indent="0in" style:auto-text-indent="false"/>
    </style:style>
    <style:style style:name="_5f_bullet_20_first" style:display-name="_bullet first" style:family="paragraph" style:parent-style-name="Standard" style:next-style-name="_5f_bullet">
      <style:paragraph-properties fo:margin-left="0in" fo:margin-right="0in" fo:margin-top="0.0835in" fo:margin-bottom="0.0835in" fo:text-indent="0in" style:auto-text-indent="false">
        <style:tab-stops>
          <style:tab-stop style:position="0in"/>
          <style:tab-stop style:position="0.25in"/>
          <style:tab-stop style:position="0.5in"/>
          <style:tab-stop style:position="0.75in"/>
        </style:tab-stops>
      </style:paragraph-properties>
    </style:style>
    <style:style style:name="_5f_bullet" style:display-name="_bullet" style:family="paragraph" style:parent-style-name="_5f_bullet_20_first">
      <style:paragraph-properties fo:margin-top="0in" fo:margin-bottom="0.0835in"/>
    </style:style>
    <style:style style:name="_5f_intro" style:display-name="_intro" style:family="paragraph" style:parent-style-name="Standard" style:next-style-name="_5f_first_20_paragraph">
      <style:paragraph-properties fo:margin-left="0in" fo:margin-right="0in" fo:margin-top="0.1665in" fo:margin-bottom="0.1665in" fo:text-indent="0in" style:auto-text-indent="false"/>
      <style:text-properties style:font-name="Arial3" fo:font-size="9pt" fo:font-weight="bold" style:font-size-asian="9pt" style:font-weight-asian="bold"/>
    </style:style>
    <style:style style:name="_5f_bullet_20_last" style:display-name="_bullet last" style:family="paragraph" style:parent-style-name="_5f_bullet_20_first">
      <style:paragraph-properties fo:margin-top="0in" fo:margin-bottom="0.1665in"/>
    </style:style>
    <style:style style:name="_5f_list_20_step_20_first" style:display-name="_list step first" style:family="paragraph" style:parent-style-name="Standard">
      <style:paragraph-properties fo:margin-left="-0.25in" fo:margin-right="0in" fo:margin-top="0.0835in" fo:margin-bottom="0.0835in" fo:text-indent="0in" style:auto-text-indent="false"/>
    </style:style>
    <style:style style:name="_5f_list_20_step" style:display-name="_list step" style:family="paragraph" style:parent-style-name="_5f_list_20_step_20_first">
      <style:paragraph-properties fo:margin-top="0in" fo:margin-bottom="0.0835in"/>
    </style:style>
    <style:style style:name="_5f_list_20_step_20_last" style:display-name="_list step last" style:family="paragraph" style:parent-style-name="_5f_list_20_step_20_first">
      <style:paragraph-properties fo:margin-top="0in" fo:margin-bottom="0.1665in"/>
    </style:style>
    <style:style style:name="Title_20_-_20_Book" style:display-name="Title - Book" style:family="paragraph" style:parent-style-name="Title">
      <style:paragraph-properties fo:background-color="transparent">
        <style:tab-stops/>
        <style:background-image/>
      </style:paragraph-properties>
      <style:text-properties fo:font-size="24pt"/>
    </style:style>
    <style:style style:name="Title_20_-_20_TOC" style:display-name="Title - TOC" style:family="paragraph" style:parent-style-name="Title" style:next-style-name="Text_20_body" style:master-page-name="">
      <style:paragraph-properties style:page-number="auto" fo:break-before="page"/>
    </style:style>
    <style:style style:name="Macro_20_Code" style:display-name="Macro Code" style:family="paragraph" style:parent-style-name="Standard">
      <style:paragraph-properties fo:margin-left="0in" fo:margin-right="0in" fo:text-indent="0in" style:auto-text-indent="false" fo:background-color="transparent" text:number-lines="false" text:line-number="0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</style:tab-stops>
        <style:background-image/>
      </style:paragraph-properties>
      <style:text-properties style:font-name="Courier New" fo:font-size="8pt" fo:language="en" fo:country="US" fo:font-weight="bold"/>
    </style:style>
    <style:style style:name="List_20_Text" style:display-name="List Text" style:family="paragraph" style:parent-style-name="Text_20_body">
      <style:paragraph-properties fo:margin-top="0in" fo:margin-bottom="0in"/>
    </style:style>
    <style:style style:name="Macro_20_Code_20_-_20_Numbered" style:display-name="Macro Code - Numbered" style:family="paragraph" style:parent-style-name="Macro_20_Code">
      <style:paragraph-properties text:number-lines="true" text:line-number="1"/>
    </style:style>
    <style:style style:name="Text_20_body.Paragraph" style:display-name="Text body.Paragraph" style:family="paragraph" style:parent-style-name="Text_20_body">
      <style:paragraph-properties fo:margin-left="0in" fo:margin-right="0in" fo:margin-top="0.0972in" fo:margin-bottom="0.0972in" fo:text-indent="0in" style:auto-text-indent="false"/>
    </style:style>
    <style:style style:name="Text_20_body.PropText" style:display-name="Text body.PropText" style:family="paragraph" style:parent-style-name="Text_20_body">
      <style:paragraph-properties fo:margin-top="0.028in" fo:margin-bottom="0.028in"/>
      <style:text-properties style:font-name="Cumberland1" style:font-name-asian="Cumberland1" style:font-name-complex="Cumberland1"/>
    </style:style>
    <style:style style:name="Text_20_body.TextInTable" style:display-name="Text body.TextInTable" style:family="paragraph" style:parent-style-name="Table_20_Contents">
      <style:paragraph-properties fo:margin-left="0in" fo:margin-right="0in" fo:text-indent="0in" style:auto-text-indent="false"/>
      <style:text-properties fo:color="#000000"/>
    </style:style>
    <style:style style:name="Function_20_Summary_20_Heading" style:display-name="Function Summary Heading" style:family="paragraph" style:parent-style-name="Text_20_body" style:next-style-name="Text_20_body">
      <style:paragraph-properties>
        <style:tab-stops/>
      </style:paragraph-properties>
      <style:text-properties fo:font-weight="bold"/>
    </style:style>
    <style:style style:name="Text_20_Tip" style:display-name="Text Tip" style:family="paragraph" style:parent-style-name="Text_20_body" style:next-style-name="Text_20_body">
      <style:paragraph-properties fo:text-align="center" style:justify-single-word="false" fo:background-color="transparent">
        <style:tab-stops/>
        <style:background-image/>
      </style:paragraph-properties>
      <style:text-properties style:font-name="Arial1" fo:font-size="14pt" fo:font-weight="bold"/>
    </style:style>
    <style:style style:name="Thanks_20_Headings" style:display-name="Thanks Headings" style:family="paragraph" style:parent-style-name="Text_20_body">
      <style:paragraph-properties fo:margin-top="0.1in" fo:margin-bottom="0.1in" fo:text-align="center" style:justify-single-word="false"/>
      <style:text-properties fo:font-size="22pt" fo:font-weight="bold"/>
    </style:style>
    <style:style style:name="_5f_Text_20_Tip" style:display-name="_Text Tip" style:family="paragraph" style:parent-style-name="Text_20_body" style:next-style-name="Text_20_body">
      <style:paragraph-properties fo:text-align="center" style:justify-single-word="false" fo:background-color="transparent">
        <style:tab-stops/>
        <style:background-image/>
      </style:paragraph-properties>
      <style:text-properties style:font-name="Arial1" fo:font-size="14pt" fo:font-weight="bold"/>
    </style:style>
    <style:style style:name="_5f_TextInTable" style:display-name="_TextInTable" style:family="paragraph" style:parent-style-name="Table_20_Contents">
      <style:paragraph-properties fo:margin-left="0in" fo:margin-right="0in" fo:text-indent="0in" style:auto-text-indent="false"/>
      <style:text-properties fo:color="#000000" style:font-name="Arial" fo:font-size="10pt"/>
    </style:style>
    <style:style style:name="_5f_body_20_text" style:display-name="_body text" style:family="paragraph" style:parent-style-name="Standard">
      <style:paragraph-properties fo:margin-left="0in" fo:margin-right="0in" fo:text-indent="0.25in" style:auto-text-indent="false">
        <style:tab-stops>
          <style:tab-stop style:position="0.25in"/>
          <style:tab-stop style:position="0.5in"/>
          <style:tab-stop style:position="0.75in"/>
        </style:tab-stops>
      </style:paragraph-properties>
    </style:style>
    <style:style style:name="_5f_Equation1" style:display-name="_Equation1" style:family="paragraph" style:parent-style-name="OOoTextBody" style:next-style-name="OOoTextBody">
      <style:paragraph-properties>
        <style:tab-stops>
          <style:tab-stop style:position="3.1299in" style:type="center"/>
        </style:tab-stops>
      </style:paragraph-properties>
    </style:style>
    <style:style style:name="_5f_code" style:display-name="_code" style:family="paragraph">
      <style:paragraph-properties fo:margin-left="0in" fo:margin-right="0in" fo:margin-top="0in" fo:margin-bottom="0in" fo:text-indent="0in" style:auto-text-indent="false" text:number-lines="false" text:line-number="0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</style:tab-stops>
      </style:paragraph-properties>
      <style:text-properties style:font-name="Courier New1" fo:font-size="8pt" fo:font-weight="bold" style:letter-kerning="false"/>
    </style:style>
    <style:style style:name="_5f_code_5f_first_5f_line" style:display-name="_code_first_line" style:family="paragraph" style:parent-style-name="_5f_code" style:next-style-name="_5f_code">
      <style:paragraph-properties fo:margin-left="0in" fo:margin-right="0in" fo:margin-top="0.05in" fo:margin-bottom="0in" fo:text-indent="0in" style:auto-text-indent="false" text:number-lines="false" text:line-number="0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</style:tab-stops>
      </style:paragraph-properties>
      <style:text-properties style:font-name="Courier New1" fo:font-size="8pt" fo:font-weight="bold" style:letter-kerning="false"/>
    </style:style>
    <style:style style:name="_5f_code_5f_last_5f_line" style:display-name="_code_last_line" style:family="paragraph" style:parent-style-name="_5f_code" style:next-style-name="OOoTextBody">
      <style:paragraph-properties fo:margin-left="0in" fo:margin-right="0in" fo:margin-top="0in" fo:margin-bottom="0.05in" fo:text-indent="0in" style:auto-text-indent="false" text:number-lines="false" text:line-number="0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</style:tab-stops>
      </style:paragraph-properties>
      <style:text-properties style:font-name="Courier New1" fo:font-size="8pt" fo:font-weight="bold" style:letter-kerning="false"/>
    </style:style>
    <style:style style:name="_5f_code_5f_one_5f_line" style:display-name="_code_one_line" style:family="paragraph" style:parent-style-name="_5f_code" style:next-style-name="OOoTextBody">
      <style:paragraph-properties fo:margin-left="0in" fo:margin-right="0in" fo:margin-top="0.05in" fo:margin-bottom="0.05in" fo:text-indent="0in" style:auto-text-indent="false" text:number-lines="false" text:line-number="0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</style:tab-stops>
      </style:paragraph-properties>
      <style:text-properties style:font-name="Courier New1" fo:font-size="8pt" fo:font-weight="bold" style:letter-kerning="false"/>
    </style:style>
    <style:style style:name="_5f_OOoComputerCode" style:display-name="_OOoComputerCode" style:family="paragraph">
      <style:paragraph-properties fo:margin-left="0.2in" fo:margin-right="0in" fo:margin-top="0in" fo:margin-bottom="0.0299in" fo:text-indent="0in" style:auto-text-indent="false" text:number-lines="false" text:line-number="0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</style:tab-stops>
      </style:paragraph-properties>
      <style:text-properties style:font-name="Courier New2" fo:font-size="9pt" style:letter-kerning="false"/>
    </style:style>
    <style:style style:name="_5f_OOoComputerCodeLastLine" style:display-name="_OOoComputerCodeLastLine" style:family="paragraph" style:parent-style-name="_5f_OOoComputerCode" style:next-style-name="OOoTextBody">
      <style:paragraph-properties fo:margin-left="0.2in" fo:margin-right="0in" fo:margin-top="0in" fo:margin-bottom="0.1in" fo:text-indent="0in" style:auto-text-indent="false" text:number-lines="false" text:line-number="0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</style:tab-stops>
      </style:paragraph-properties>
      <style:text-properties style:font-name="Courier New2" fo:font-size="9pt" style:letter-kerning="false"/>
    </style:style>
    <style:style style:name="_5f_OOoComputerCodeInTable" style:display-name="_OOoComputerCodeInTable" style:family="paragraph" style:parent-style-name="_5f_OOoComputerCode">
      <style:paragraph-properties fo:margin-left="0.1in" fo:margin-right="0.1in" fo:margin-top="0in" fo:margin-bottom="0.0299in" fo:text-indent="0in" style:auto-text-indent="false" text:number-lines="false" text:line-number="0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</style:tab-stops>
      </style:paragraph-properties>
      <style:text-properties style:font-name="Courier New2" fo:font-size="9pt" style:letter-kerning="false"/>
    </style:style>
    <style:style style:name="_5f_OOoComputerCodeLastLineInTable" style:display-name="_OOoComputerCodeLastLineInTable" style:family="paragraph" style:parent-style-name="_5f_OOoComputerCode" style:next-style-name="OOoTextBody">
      <style:paragraph-properties fo:margin-left="0.1in" fo:margin-right="0.1in" fo:margin-top="0in" fo:margin-bottom="0.0799in" fo:text-indent="0in" style:auto-text-indent="false" text:number-lines="false" text:line-number="0" style:writing-mode="lr-tb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</style:tab-stops>
      </style:paragraph-properties>
      <style:text-properties style:font-name="Courier New2" fo:font-size="9pt" style:letter-kerning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style:font-name-asian="Cumberland" style:font-name-complex="Cumberland"/>
    </style:style>
    <style:style style:name="OOoStrongEmphasis" style:family="text">
      <style:text-properties style:font-name="Times New Roman6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5" fo:font-size="54pt" fo:font-style="italic" fo:font-weight="bold" style:letter-kerning="true" fo:background-color="transparent" style:font-relief="embossed"/>
    </style:style>
    <style:style style:name="My_20_Emphasis" style:display-name="My Emphasis" style:family="text"/>
    <style:style style:name="Numbering_5f_20_5f_Symbols" style:display-name="Numbering_20_Symbols" style:family="text"/>
    <style:style style:name="Bullet_5f_20_5f_Symbols" style:display-name="Bullet_20_Symbols" style:family="text"/>
    <style:style style:name="_5f_MathChar" style:display-name="_MathChar" style:family="text">
      <style:text-properties fo:font-style="italic"/>
    </style:style>
    <style:style style:name="OOoComputerCode" style:family="text">
      <style:text-properties fo:color="#000000" style:font-name="Courier New2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JavaComment" style:display-name="_JavaComment" style:family="text" style:parent-style-name="_5f_OOoComputerBase">
      <style:text-properties fo:color="#99ccff"/>
    </style:style>
    <style:style style:name="_5f_JavaLiteral" style:display-name="_JavaLiteral" style:family="text" style:parent-style-name="_5f_OOoComputerBase">
      <style:text-properties fo:color="#0000ff"/>
    </style:style>
    <style:style style:name="_5f_JavaKeyWord" style:display-name="_JavaKeyWord" style:family="text" style:parent-style-name="_5f_OOoComputerBase">
      <style:text-properties fo:color="#99284c" fo:language="zxx" fo:country="none"/>
    </style:style>
    <style:style style:name="_5f_JavaIdent" style:display-name="_JavaIdent" style:family="text" style:parent-style-name="_5f_OOoComputerBase">
      <style:text-properties fo:color="#000000"/>
    </style:style>
    <style:style style:name="_5f_XMLContent" style:display-name="_XMLContent" style:family="text" style:parent-style-name="_5f_OOoComputerBase"/>
    <style:style style:name="_5f_XMLComment" style:display-name="_XMLComment" style:family="text" style:parent-style-name="_5f_OOoComputerBase">
      <style:text-properties fo:color="#4c4c4c"/>
    </style:style>
    <style:style style:name="_5f_XMLLiteral" style:display-name="_XMLLiteral" style:family="text" style:parent-style-name="_5f_OOoComputerBase">
      <style:text-properties fo:color="#ff0000"/>
    </style:style>
    <style:style style:name="_5f_XMLAttribute" style:display-name="_XMLAttribute" style:family="text" style:parent-style-name="_5f_OOoComputerBase">
      <style:text-properties fo:color="#000080" fo:language="zxx" fo:country="none"/>
    </style:style>
    <style:style style:name="_5f_XMLEntity" style:display-name="_XMLEntity" style:family="text" style:parent-style-name="_5f_OOoComputerBase">
      <style:text-properties fo:color="#b8860b" fo:language="zxx" fo:country="none"/>
    </style:style>
    <style:style style:name="_5f_XMLKeyWord" style:display-name="_XMLKeyWord" style:family="text" style:parent-style-name="_5f_OOoComputerBase">
      <style:text-properties fo:color="#008000" fo:language="zxx" fo:country="none"/>
    </style:style>
    <style:style style:name="_5f_XMLBracket" style:display-name="_XMLBracket" style:family="text" style:parent-style-name="_5f_OOoComputerBase">
      <style:text-properties fo:color="#8a2be2" fo:language="zxx" fo:country="none"/>
    </style:style>
    <style:style style:name="_5f_XMLElement" style:display-name="_XMLElement" style:family="text" style:parent-style-name="_5f_OOoComputerBase">
      <style:text-properties fo:language="zxx" fo:country="none"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Frame_20_-_20_Boxed" style:display-name="Frame - Boxed" style:family="graphic">
      <style:graphic-properties text:anchor-type="page" svg:x="0in" svg:y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.0201in" fo:border="0.0008in solid #000000">
        <style:background-image/>
        <style:columns fo:column-count="1" fo:column-gap="0in"/>
      </style:graphic-properties>
    </style:style>
    <style:style style:name="Boxed_20_Macro_20_Samples" style:display-name="Boxed Macro Samples" style:family="graphic">
      <style:graphic-properties text:anchor-type="page" svg:x="0.5in" svg:y="0in" fo:margin-left="0.5in" fo:margin-right="0.5in" fo:margin-top="0.0799in" fo:margin-bottom="0.0799in" style:wrap="none" style:vertical-pos="from-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Framed_20_Macro_20_Samples" style:display-name="Framed Macro Samples" style:family="graphic">
      <style:graphic-properties text:anchor-type="page" svg:x="0in" svg:y="0in" fo:margin-left="0.5in" fo:margin-right="0.5in" fo:margin-top="0.0799in" fo:margin-bottom="0.0799in" style:wrap="none" style:vertical-pos="from-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Tip_20_Frame" style:display-name="Tip Frame" style:family="graphic">
      <style:graphic-properties svg:width="6in" fo:min-height="0.1402in" text:anchor-type="paragraph" svg:y="0in" style:wrap="none" style:vertical-pos="top" style:vertical-rel="paragraph-content" fo:background-color="transparent" style:background-transparency="100%" fo:padding="0.0201in" fo:border-left="none" fo:border-right="none" fo:border-top="0.0008in solid #000000" fo:border-bottom="0.0008in solid #000000">
        <style:background-image/>
        <style:columns fo:column-count="2">
          <style:column style:rel-width="250*" fo:start-indent="0in" fo:end-indent="0in"/>
          <style:column style:rel-width="750*" fo:start-indent="0in" fo:end-indent="0in"/>
        </style:columns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Code_20_Numbering" style:display-name="Code Numbering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 text:display-levels="2">
        <style:list-level-properties text:space-before="0.1972in" text:min-label-width="0.1965in"/>
      </text:list-level-style-number>
      <text:list-level-style-number text:level="3" text:style-name="Numbering_20_Symbols" style:num-suffix="." style:num-format="1" text:display-levels="2">
        <style:list-level-properties text:space-before="0.3937in" text:min-label-width="0.1965in"/>
      </text:list-level-style-number>
      <text:list-level-style-number text:level="4" text:style-name="Numbering_20_Symbols" style:num-suffix="." style:num-format="1" text:display-levels="2">
        <style:list-level-properties text:space-before="0.5909in" text:min-label-width="0.1965in"/>
      </text:list-level-style-number>
      <text:list-level-style-number text:level="5" text:style-name="Numbering_20_Symbols" style:num-suffix="." style:num-format="1" text:display-levels="2">
        <style:list-level-properties text:space-before="0.7874in" text:min-label-width="0.1965in"/>
      </text:list-level-style-number>
      <text:list-level-style-number text:level="6" text:style-name="Numbering_20_Symbols" style:num-suffix="." style:num-format="1" text:display-levels="2">
        <style:list-level-properties text:space-before="0.9846in" text:min-label-width="0.1965in"/>
      </text:list-level-style-number>
      <text:list-level-style-number text:level="7" text:style-name="Numbering_20_Symbols" style:num-suffix="." style:num-format="1" text:display-levels="2">
        <style:list-level-properties text:space-before="1.1815in" text:min-label-width="0.1965in"/>
      </text:list-level-style-number>
      <text:list-level-style-number text:level="8" text:style-name="Numbering_20_Symbols" style:num-suffix="." style:num-format="1" text:display-levels="2">
        <style:list-level-properties text:space-before="1.3787in" text:min-label-width="0.1965in"/>
      </text:list-level-style-number>
      <text:list-level-style-number text:level="9" text:style-name="Numbering_20_Symbols" style:num-suffix="." style:num-format="1" text:display-levels="2">
        <style:list-level-properties text:space-before="1.5752in" text:min-label-width="0.1965in"/>
      </text:list-level-style-number>
      <text:list-level-style-number text:level="10" text:style-name="Numbering_20_Symbols" style:num-suffix="." style:num-format="1" text:display-levels="2">
        <style:list-level-properties text:space-before="1.7724in" text:min-label-width="0.1965in"/>
      </text:list-level-style-number>
    </text:list-style>
    <text:list-style style:name="_5f_Chapters" style:display-name="_Chapters">
      <text:list-level-style-number text:level="1" text:style-name="Numbering_20_Symbols" style:num-prefix=" " style:num-suffix=". " style:num-format="1">
        <style:list-level-properties text:min-label-width="0.25in"/>
      </text:list-level-style-number>
      <text:list-level-style-number text:level="2" text:style-name="Numbering_20_Symbols" style:num-prefix=" " style:num-suffix=". " style:num-format="1" text:display-levels="2">
        <style:list-level-properties text:min-label-width="0.25in"/>
      </text:list-level-style-number>
      <text:list-level-style-number text:level="3" text:style-name="Numbering_20_Symbols" style:num-prefix=" " style:num-suffix=". " style:num-format="1" text:display-levels="3">
        <style:list-level-properties text:min-label-width="0.25in"/>
      </text:list-level-style-number>
      <text:list-level-style-number text:level="4" text:style-name="Numbering_20_Symbols" style:num-prefix=" " style:num-suffix=". " style:num-format="1" text:display-levels="4">
        <style:list-level-properties text:min-label-width="0.25in"/>
      </text:list-level-style-number>
      <text:list-level-style-number text:level="5" text:style-name="Numbering_20_Symbols" style:num-prefix=" " style:num-suffix=". " style:num-format="1" text:display-levels="5">
        <style:list-level-properties text:min-label-width="0.25in"/>
      </text:list-level-style-number>
      <text:list-level-style-number text:level="6" text:style-name="Numbering_20_Symbols" style:num-prefix=" " style:num-suffix=". " style:num-format="1" text:display-levels="6">
        <style:list-level-properties text:min-label-width="0.25in"/>
      </text:list-level-style-number>
      <text:list-level-style-number text:level="7" text:style-name="Numbering_20_Symbols" style:num-prefix=" " style:num-suffix=". " style:num-format="1" text:display-levels="7">
        <style:list-level-properties text:min-label-width="0.25in"/>
      </text:list-level-style-number>
      <text:list-level-style-number text:level="8" text:style-name="Numbering_20_Symbols" style:num-prefix=" " style:num-suffix=". " style:num-format="1" text:display-levels="8">
        <style:list-level-properties text:min-label-width="0.25in"/>
      </text:list-level-style-number>
      <text:list-level-style-number text:level="9" text:style-name="Numbering_20_Symbols" style:num-prefix=" " style:num-suffix=". " style:num-format="1" text:display-levels="9">
        <style:list-level-properties text:min-label-width="0.25in"/>
      </text:list-level-style-number>
      <text:list-level-style-number text:level="10" text:style-name="Numbering_20_Symbols" style:num-prefix=" " style:num-suffix=". " style:num-format="1" text:display-levels="10">
        <style:list-level-properties text:min-label-width="0.25in"/>
      </text:list-level-style-number>
    </text:list-style>
    <text:list-style style:name="_5f_Appendix" style:display-name="_Appendix">
      <text:list-level-style-number text:level="1" text:style-name="Numbering_20_Symbols" style:num-prefix="Appendix " style:num-suffix=". " style:num-format="A">
        <style:list-level-properties text:min-label-width="0.25in"/>
      </text:list-level-style-number>
      <text:list-level-style-number text:level="2" text:style-name="Numbering_20_Symbols" style:num-prefix=" " style:num-suffix=". " style:num-format="1" text:display-levels="2">
        <style:list-level-properties text:min-label-width="0.25in"/>
      </text:list-level-style-number>
      <text:list-level-style-number text:level="3" text:style-name="Numbering_20_Symbols" style:num-prefix=" " style:num-suffix=". " style:num-format="1" text:display-levels="3">
        <style:list-level-properties text:min-label-width="0.25in"/>
      </text:list-level-style-number>
      <text:list-level-style-number text:level="4" text:style-name="Numbering_20_Symbols" style:num-prefix=" " style:num-suffix=". " style:num-format="1" text:display-levels="4">
        <style:list-level-properties text:min-label-width="0.25in"/>
      </text:list-level-style-number>
      <text:list-level-style-number text:level="5" text:style-name="Numbering_20_Symbols" style:num-prefix=" " style:num-suffix=".  " style:num-format="1" text:display-levels="5">
        <style:list-level-properties text:min-label-width="0.25in"/>
      </text:list-level-style-number>
      <text:list-level-style-number text:level="6" text:style-name="Numbering_20_Symbols" style:num-prefix=" " style:num-suffix=". " style:num-format="1" text:display-levels="6">
        <style:list-level-properties text:min-label-width="0.25in"/>
      </text:list-level-style-number>
      <text:list-level-style-number text:level="7" text:style-name="Numbering_20_Symbols" style:num-prefix=" " style:num-suffix=". " style:num-format="1" text:display-levels="7">
        <style:list-level-properties text:min-label-width="0.25in"/>
      </text:list-level-style-number>
      <text:list-level-style-number text:level="8" text:style-name="Numbering_20_Symbols" style:num-prefix=" " style:num-suffix=". " style:num-format="1" text:display-levels="8">
        <style:list-level-properties text:min-label-width="0.25in"/>
      </text:list-level-style-number>
      <text:list-level-style-number text:level="9" text:style-name="Numbering_20_Symbols" style:num-prefix=" " style:num-suffix=". " style:num-format="1" text:display-levels="9">
        <style:list-level-properties text:min-label-width="0.25in"/>
      </text:list-level-style-number>
      <text:list-level-style-number text:level="10" text:style-name="Numbering_20_Symbols" style:num-prefix=" " style:num-suffix=". " style:num-format="1" text:display-levels="10">
        <style:list-level-properties text:min-label-width="0.25in"/>
      </text:list-level-style-number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252in" text:min-label-width="0.25in"/>
      </text:list-level-style-number>
      <text:list-level-style-number text:level="2" style:num-suffix=")" style:num-format="1">
        <style:list-level-properties text:space-before="0.5043in" text:min-label-width="0.25in"/>
      </text:list-level-style-number>
      <text:list-level-style-number text:level="3" style:num-suffix=")" style:num-format="1">
        <style:list-level-properties text:space-before="0.7563in" text:min-label-width="0.25in"/>
      </text:list-level-style-number>
      <text:list-level-style-number text:level="4" style:num-suffix=")" style:num-format="1">
        <style:list-level-properties text:space-before="1.0083in" text:min-label-width="0.25in"/>
      </text:list-level-style-number>
      <text:list-level-style-number text:level="5" style:num-suffix=")" style:num-format="1">
        <style:list-level-properties text:space-before="1.2602in" text:min-label-width="0.25in"/>
      </text:list-level-style-number>
      <text:list-level-style-number text:level="6" style:num-suffix=")" style:num-format="1">
        <style:list-level-properties text:space-before="1.5126in" text:min-label-width="0.25in"/>
      </text:list-level-style-number>
      <text:list-level-style-number text:level="7" style:num-suffix=")" style:num-format="1">
        <style:list-level-properties text:space-before="1.7646in" text:min-label-width="0.25in"/>
      </text:list-level-style-number>
      <text:list-level-style-number text:level="8" style:num-suffix=")" style:num-format="1">
        <style:list-level-properties text:space-before="2.0165in" text:min-label-width="0.25in"/>
      </text:list-level-style-number>
      <text:list-level-style-number text:level="9" style:num-suffix=")" style:num-format="1">
        <style:list-level-properties text:space-before="2.2689in" text:min-label-width="0.25in"/>
      </text:list-level-style-number>
      <text:list-level-style-number text:level="10" style:num-suffix=")" style:num-format="1">
        <style:list-level-properties text:space-before="2.5209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Mpm4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8.5in" fo:page-height="11in" style:num-format="1" style:print-orientation="portrait" fo:margin-top="1in" fo:margin-bottom="1in" fo:margin-left="1.2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8.5in" fo:page-height="11in" style:num-format="i" style:print-orientation="portrait" fo:margin-top="1in" fo:margin-bottom="1in" fo:margin-left="1.25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/>
      </style:header-style>
      <style:footer-style>
        <style:header-footer-properties fo:min-height="0.4in" fo:margin-left="0in" fo:margin-right="0in" fo:margin-top="0.2in"/>
      </style:footer-style>
    </style:page-layout>
    <style:page-layout style:name="Mpm8" style:page-usage="mirrored">
      <style:page-layout-properties fo:page-width="8.5in" fo:page-height="11in" style:num-format="1" style:print-orientation="portrait" fo:margin-top="1in" fo:margin-bottom="1in" fo:margin-left="1.2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/>
      </style:header-style>
      <style:footer-style>
        <style:header-footer-properties fo:min-height="0.4in" fo:margin-left="0in" fo:margin-right="0in" fo:margin-top="0.2in"/>
      </style:footer-style>
    </style:page-layout>
    <style:page-layout style:name="Mpm9" style:page-usage="right">
      <style:page-layout-properties fo:page-width="8.5in" fo:page-height="11in" style:num-format="1" style:print-orientation="portrait" fo:margin-top="1in" fo:margin-bottom="1in" fo:margin-left="1.2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Mpm10" style:page-usage="right">
      <style:page-layout-properties fo:page-width="8.5in" fo:page-height="11in" style:num-format="i" style:print-orientation="portrait" fo:margin-top="1in" fo:margin-bottom="1in" fo:margin-left="1.2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Mpm11" style:page-usage="right">
      <style:page-layout-properties fo:page-width="8.5in" fo:page-height="11in" style:num-format="" style:print-orientation="portrait" fo:margin-top="1in" fo:margin-bottom="1in" fo:margin-left="1.25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8.5in" fo:page-height="11in" style:num-format="1" style:print-orientation="portrait" fo:margin-top="1in" fo:margin-bottom="1in" fo:margin-left="1in" fo:margin-right="1in" fo:background-color="transparent" style:writing-mode="lr-tb" style:footnote-max-height="0in">
        <style:background-image/>
        <style:columns fo:column-count="2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Mpm1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columns fo:column-count="2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/>
      </style:footer-style>
    </style:page-layout>
    <style:page-layout style:name="Mpm14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5" style:page-usage="right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16">
      <style:page-layout-properties fo:page-width="8.5in" fo:page-height="11in" style:num-format="1" style:print-orientation="portrait" fo:margin-top="0.75in" fo:margin-bottom="0.7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17">
      <style:page-layout-properties fo:page-width="11in" fo:page-height="8.5in" style:num-format="1" style:print-orientation="landscape" fo:margin-top="0.75in" fo:margin-bottom="0.7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8" style:page-usage="right">
      <style:page-layout-properties fo:page-width="11in" fo:page-height="8.5in" style:num-format="1" style:print-orientation="landscape" fo:margin-top="0.75in" fo:margin-bottom="0.7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>
      <style:footer>
        <text:p text:style-name="Footer"/>
      </style:footer>
    </style:master-page>
    <style:master-page style:name="HTML" style:page-layout-name="Mpm4"/>
    <style:master-page style:name="Endnote" style:page-layout-name="Mpm5"/>
    <style:master-page style:name="Custom_20_Default_20_Style" style:display-name="Custom Default Style" style:page-layout-name="Mpm6"/>
    <style:master-page style:name="TOC_20_-_20_Following" style:display-name="TOC - Following" style:page-layout-name="Mpm7">
      <style:header>
        <text:p text:style-name="Header"/>
      </style:header>
      <style:footer>
        <text:p text:style-name="Footer"><text:page-number text:select-page="current">4</text:page-number></text:p>
      </style:footer>
    </style:master-page>
    <style:master-page style:name="Chapter_20_-_20_Following" style:display-name="Chapter - Following" style:page-layout-name="Mpm8">
      <style:header>
        <text:p text:style-name="Header"/>
      </style:header>
      <style:footer>
        <text:p text:style-name="Footer"><text:page-number text:select-page="current">4</text:page-number></text:p>
      </style:footer>
    </style:master-page>
    <style:master-page style:name="Custom_20_First_20_Page" style:display-name="Custom First Page" style:page-layout-name="Mpm9" style:next-style-name="Standard">
      <style:footer>
        <text:p text:style-name="Footer"/>
      </style:footer>
    </style:master-page>
    <style:master-page style:name="Chapter_20_-_20_First_20_Page" style:display-name="Chapter - First Page" style:page-layout-name="Mpm9" style:next-style-name="Chapter_20_-_20_Following">
      <style:footer>
        <text:p text:style-name="Footer"><text:page-number text:select-page="current">4</text:page-number></text:p>
      </style:footer>
    </style:master-page>
    <style:master-page style:name="TOC_20_-_20_First_20_Page" style:display-name="TOC - First Page" style:page-layout-name="Mpm10" style:next-style-name="TOC_20_-_20_Following">
      <style:footer>
        <text:p text:style-name="Footer"><text:page-number text:select-page="current">4</text:page-number></text:p>
      </style:footer>
    </style:master-page>
    <style:master-page style:name="Title_20_Page" style:display-name="Title Page" style:page-layout-name="Mpm11" style:next-style-name="Information_20_Page"/>
    <style:master-page style:name="Index_20_-_20_First_20_Page" style:display-name="Index - First Page" style:page-layout-name="Mpm12" style:next-style-name="Index_20_-_20_Following">
      <style:footer>
        <text:p text:style-name="Footer"><text:page-number text:select-page="current">4</text:page-number></text:p>
      </style:footer>
    </style:master-page>
    <style:master-page style:name="Index_20_-_20_Following" style:display-name="Index - Following" style:page-layout-name="Mpm13">
      <style:footer>
        <text:p text:style-name="Footer"><text:page-number text:select-page="current">4</text:page-number></text:p>
      </style:footer>
    </style:master-page>
    <style:master-page style:name="Information_20_Page" style:display-name="Information Page" style:page-layout-name="Mpm6" style:next-style-name="TOC_20_-_20_First_20_Page"/>
    <style:master-page style:name="Chapter_20_-_20_Following_20_-_20_Landscape" style:display-name="Chapter - Following - Landscape" style:page-layout-name="Mpm14">
      <style:footer>
        <text:p text:style-name="Footer"><text:page-number text:select-page="current">4</text:page-number></text:p>
      </style:footer>
    </style:master-page>
    <style:master-page style:name="Chapter_20_-_20_First_20_Page_20_-_20_Landscape" style:display-name="Chapter - First Page - Landscape" style:page-layout-name="Mpm15" style:next-style-name="Chapter_20_-_20_Following_20_-_20_Landscape">
      <style:footer>
        <text:p text:style-name="Footer"><text:page-number text:select-page="current">4</text:page-number></text:p>
      </style:footer>
    </style:master-page>
    <style:master-page style:name="Chapter_5f_Following_5f_Wide" style:display-name="Chapter_Following_Wide" style:page-layout-name="Mpm16">
      <style:footer>
        <text:p text:style-name="Footer"><text:page-number text:select-page="current">4</text:page-number></text:p>
      </style:footer>
    </style:master-page>
    <style:master-page style:name="Chapter_5f_First_5f_Page_5f_Wide" style:display-name="Chapter_First_Page_Wide" style:page-layout-name="Mpm16" style:next-style-name="Chapter_5f_Following_5f_Wide">
      <style:footer>
        <text:p text:style-name="Footer"><text:page-number text:select-page="current">4</text:page-number></text:p>
      </style:footer>
    </style:master-page>
    <style:master-page style:name="Chapter_5f_Following_5f_Landscape_5f_Wide" style:display-name="Chapter_Following_Landscape_Wide" style:page-layout-name="Mpm17"/>
    <style:master-page style:name="Chapter_5f_First_5f_Page_5f_Landscape_5f_Wide" style:display-name="Chapter_First_Page_Landscape_Wide" style:page-layout-name="Mpm18" style:next-style-name="Chapter_5f_Following_5f_Landscape_5f_Wid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title>Small Simple Book</dc:title>
    <dc:subject>Subject Field</dc:subject>
    <meta:initial-creator>Andrew Pitonyak</meta:initial-creator>
    <meta:creation-date>2003-02-11T16:41:37</meta:creation-date>
    <dc:creator>Andrew Pitonyak</dc:creator>
    <dc:date>2011-06-15T21:11:27</dc:date>
    <dc:language>en-US</dc:language>
    <meta:editing-cycles>386</meta:editing-cycles>
    <meta:editing-duration>P47DT7H53M23S</meta:editing-duration>
    <meta:document-statistic meta:table-count="0" meta:image-count="0" meta:object-count="1" meta:page-count="10" meta:paragraph-count="57" meta:word-count="207" meta:character-count="13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n>0</math:mn>
        </math:msub>
        <math:mo math:stretchy="false">=</math:mo>
        <math:msup>
          <math:mrow>
            <math:mo math:stretchy="false">(</math:mo>
            <math:mrow>
              <math:mn>2</math:mn>
              <math:mi>E</math:mi>
            </math:mrow>
            <math:mo math:stretchy="false">)</math:mo>
          </math:mrow>
          <math:mrow>
            <math:mn>1</math:mn>
            <math:mo math:stretchy="false">/</math:mo>
            <math:mn>2</math:mn>
          </math:mrow>
        </math:msup>
      </math:mrow>
      <math:msup>
        <math:mfenced math:open="" math:close="">
          <math:mrow>
            <math:mfrac>
              <math:mi>M</math:mi>
              <math:mi>C</math:mi>
            </math:mfrac>
            <math:mo math:stretchy="false">+</math:mo>
            <math:mfrac>
              <math:mn>1</math:mn>
              <math:mn>2</math:mn>
            </math:mfrac>
          </math:mrow>
        </math:mfenced>
        <math:mrow>
          <math:mrow>
            <math:mo math:stretchy="false">−</math:mo>
            <math:mn>1</math:mn>
          </math:mrow>
          <math:mo math:stretchy="false">/</math:mo>
          <math:mn>2</math:mn>
        </math:mrow>
      </math:msup>
    </math:mrow>
    <math:annotation math:encoding="StarMath 5.0">V_0 = (2E)^{1/2} left({M}over{C} + {1} over {2}right)^{-1/2}</math:annotation>
  </math:semantics>
</math:math>
</file>